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text-underline-style="none" officeooo:rsid="0011c87d" officeooo:paragraph-rsid="0011c87d" style:font-size-asian="12.25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text-underline-style="none" officeooo:rsid="0011c87d" officeooo:paragraph-rsid="00129f7b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text-underline-style="none" officeooo:rsid="0011c87d" officeooo:paragraph-rsid="00182e68" style:font-size-asian="12.25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text-underline-style="none" officeooo:rsid="00129f7b" officeooo:paragraph-rsid="00129f7b" style:font-size-asian="12.25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text-underline-style="none" officeooo:rsid="0013b65d" officeooo:paragraph-rsid="0013b65d" style:font-size-asian="12.25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text-underline-style="none" officeooo:rsid="0015000f" officeooo:paragraph-rsid="0015000f" style:font-size-asian="12.25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text-underline-style="none" officeooo:rsid="0015dd17" officeooo:paragraph-rsid="0015dd17" style:font-size-asian="12.25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text-underline-style="none" officeooo:rsid="0015dd17" officeooo:paragraph-rsid="0015e332" style:font-size-asian="12.25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text-underline-style="none" officeooo:rsid="0015e332" officeooo:paragraph-rsid="00129f7b" style:font-size-asian="12.25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text-underline-style="none" officeooo:rsid="0015e332" officeooo:paragraph-rsid="0015e332" style:font-size-asian="12.25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text-underline-style="none" officeooo:rsid="0015e332" officeooo:paragraph-rsid="00182e68" style:font-size-asian="12.25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text-underline-style="none" officeooo:rsid="0015f24a" officeooo:paragraph-rsid="0015f24a" style:font-size-asian="12.25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officeooo:rsid="0011c87d" officeooo:paragraph-rsid="0011c87d" style:font-size-asian="20pt" style:font-size-complex="20pt"/>
    </style:style>
    <style:style style:name="T1" style:family="text">
      <style:text-properties officeooo:rsid="00129f7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b65d"/>
    </style:style>
    <style:style style:name="T4" style:family="text">
      <style:text-properties style:text-underline-style="solid" style:text-underline-width="auto" style:text-underline-color="font-color" officeooo:rsid="00182e68"/>
    </style:style>
    <style:style style:name="T5" style:family="text">
      <style:text-properties style:text-underline-style="solid" style:text-underline-width="auto" style:text-underline-color="font-color" officeooo:rsid="00194a9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000f" style:font-weight-asian="normal" style:font-weight-complex="normal"/>
    </style:style>
    <style:style style:name="T8" style:family="text">
      <style:text-properties fo:font-weight="normal" officeooo:rsid="0015dd17" style:font-weight-asian="normal" style:font-weight-complex="normal"/>
    </style:style>
    <style:style style:name="T9" style:family="text">
      <style:text-properties fo:font-weight="normal" officeooo:rsid="00129f7b" style:font-weight-asian="normal" style:font-weight-complex="normal"/>
    </style:style>
    <style:style style:name="T10" style:family="text">
      <style:text-properties fo:font-weight="normal" officeooo:rsid="0015e332" style:font-weight-asian="normal" style:font-weight-complex="normal"/>
    </style:style>
    <style:style style:name="T11" style:family="text">
      <style:text-properties fo:font-weight="normal" officeooo:rsid="00161beb" style:font-weight-asian="normal" style:font-weight-complex="normal"/>
    </style:style>
    <style:style style:name="T12" style:family="text">
      <style:text-properties fo:font-weight="normal" officeooo:rsid="001624b0" style:font-weight-asian="normal" style:font-weight-complex="normal"/>
    </style:style>
    <style:style style:name="T13" style:family="text">
      <style:text-properties fo:font-weight="normal" officeooo:rsid="0016c561" style:font-weight-asian="normal" style:font-weight-complex="normal"/>
    </style:style>
    <style:style style:name="T14" style:family="text">
      <style:text-properties fo:font-weight="normal" officeooo:rsid="00182e68" style:font-weight-asian="normal" style:font-weight-complex="normal"/>
    </style:style>
    <style:style style:name="T15" style:family="text">
      <style:text-properties officeooo:rsid="0015e332"/>
    </style:style>
    <style:style style:name="T16" style:family="text">
      <style:text-properties officeooo:rsid="00182e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ce k průběhu domácího vzdělávání</text:p>
      <text:p text:style-name="P13"/>
      <text:p text:style-name="P1">Milí rodiče, </text:p>
      <text:p text:style-name="P2">ráda bych Vás všechny chtěla pozdravit a tímto textem trochu uklidnit. <text:span text:style-name="T1">Vím, že je těžké převzít na sebe břímě učit svoje dítě doma, ale já Vás ujišťuji, že to společně na tu krátkou chvíli zvládneme. V první řadě bych chtěla napsat, že zdraví je nejdůležitější a to, že něco doma nezvládnete naučit nebo procvičit je věc další. Vaše děti jsou moc šikovné, spoustu toho už umí. Samy už dokážou říct, co je pro ně těžké a co zvládnou lehce bez vás. Netrapte se proto tím, když něco nepůjde a nechte to na mě. Zároveň ale žádám, abyste každý den udělali alespoň něco. Režim a návyky jsou moc důležité, tím víc takto zkraje první třídy. </text:span></text:p>
      <text:p text:style-name="P3"><text:span text:style-name="T1">Nehodlám Vás ani děti držet 4 hodiny denně <text:s/>u sešitů. Ani by to nefungovalo. Ve škole hrajeme hry, hodně se hýbeme, střídáme činnosti i předměty podle situace, rozpoložení. Tzn., když něco teď nejde, vrátíme se k tomu později. Zkuste to i vy. Ušetříte si spoustu nervů :-).</text:span></text:p>
      <text:p text:style-name="P3"/>
      <text:p text:style-name="P3"><text:span text:style-name="T16">Polovina dětí není přihlášená do Clasroomu ( info k přihlášení stále na třídních stránkách), což mi v tuto chvíli nepřijde nijak zásadní. Rozhodla jsem se ho používat pouze na online setkání, abychom se viděli, mohli se pozdravit a případně si něco dovysvětlit. To samé jde i např. přes WhatsUpp. Je to na Vás, co bude víc vyhovovat.</text:span></text:p>
      <text:p text:style-name="P9"/>
      <text:p text:style-name="P4"><text:span text:style-name="T2">První „ Meet“ b</text:span><text:span text:style-name="T4">ude</text:span><text:span text:style-name="T2"> v</text:span><text:span text:style-name="T5">e čtvrtek </text:span><text:span text:style-name="T2">v 9 hodin.</text:span> Připojte se, pokud budete chtít.</text:p>
      <text:p text:style-name="P5"><text:span text:style-name="T6"/></text:p>
      <text:p text:style-name="P5"><text:span text:style-name="T6">Po dobu, po kterou mají být školy zavřené + prodloužené prázdniny, budete pracovat se sešity a nakopírovanými materiály. To bude stačit. </text:span><text:span text:style-name="T13">Nikam nic neposíláte, kontroly proběhnou přes kameru nebo můžete vyfotit a já se k případným chybám vyjádřím a projedu to s dítětem znovu. <text:s/>Domluvíme se s každým individuálně..</text:span></text:p>
      <text:p text:style-name="P11"><text:span text:style-name="T13">Látku k probrání budu posílat každý večer na třídní stránky.</text:span></text:p>
      <text:p text:style-name="P5"><text:span text:style-name="T6"/></text:p>
      <text:p text:style-name="P5"><text:span text:style-name="T6">V ČJ budou dětí číst a psát, tomuto předmětu byste se asi měli věnovat nejintenzivněji. </text:span><text:span text:style-name="T12">Během domácí výuky se naučí pouze jedno písmenko, včera a dnes jsme vyvodili ve škole dvě nová, aby</text:span><text:span text:style-name="T14">ste</text:span><text:span text:style-name="T12"> mohli cvičit čtení a psaní dalších slov. </text:span><text:span text:style-name="T6">V pátek si zopakujeme, jakým stylem čteme ve škole, připomenu dětem, jaká je hygiena </text:span><text:soft-page-break/><text:span text:style-name="T6">při každém psaní a kreslení. </text:span><text:span text:style-name="T7">Za velice důležité považuji prokládat práci v sešitě procvičováním zvukové analýzy a syntézy, </text:span><text:span text:style-name="T14">tedy např.:</text:span></text:p>
      <text:p text:style-name="P6"><text:span text:style-name="T6">- rozkládání slov na slabiky </text:span></text:p>
      <text:p text:style-name="P6"><text:span text:style-name="T6">- rozlišování první a poslední hlásky ve slově</text:span></text:p>
      <text:p text:style-name="P6"><text:span text:style-name="T6">- rozlišování pozice hlásky ve slově</text:span></text:p>
      <text:p text:style-name="P6"><text:span text:style-name="T6">- tvoření slov</text:span></text:p>
      <text:p text:style-name="P6"><text:span text:style-name="T6">- rozklad slova na jednotlivé hlásky</text:span></text:p>
      <text:p text:style-name="P6"><text:span text:style-name="T6"/></text:p>
      <text:p text:style-name="P6"><text:span text:style-name="T6">Toto je velice důležité při zapisování slov!!! Připomenu v pátek.</text:span></text:p>
      <text:p text:style-name="P6"><text:span text:style-name="T6"/></text:p>
      <text:p text:style-name="P6"><text:span text:style-name="T6">V MAT nevidím u nikoho zásadní problém, stále dokola procvičujeme přípravu na sčítání. Dnes jsem přidala PŘÍPRAVU NA ODČÍTÁNÍ A ZNÁZORŇOVÁNÍ PROCESU na str. 24. Pokud něco nejde, modelujte situace. Dbejte na to, ať děti počítají nahlas a nahlas také přemýšlí o různých postupech. O to v Hejného matice jde. Zadání, i když zatím primitivní, může u každého žáka </text:span><text:span text:style-name="T11">evokovat </text:span><text:span text:style-name="T6">různé možnosti řešení. Řekneme si v pátek..</text:span></text:p>
      <text:p text:style-name="P6"><text:span text:style-name="T6"/></text:p>
      <text:p text:style-name="P6"><text:span text:style-name="T6">V PRV a Hodnotovém vzdělávání jsou k dispozici pracovní listy. Jsou to povídací předměty, nebudeme tam proto vymýšlet nic extra. Je možné tvořit, využívat dramatizaci..nechám na </text:span><text:span text:style-name="T14">vašich možnostech a času.</text:span></text:p>
      <text:p text:style-name="P6"><text:span text:style-name="T6"/></text:p>
      <text:p text:style-name="P12"><text:span text:style-name="T6">Vystřídejte prosím každý den, během např. dvou hodin tyto tři předměty. Myslím, že to bude stačit vzhledem k tomu, že s látkou jsme napřed.</text:span></text:p>
      <text:p text:style-name="P6"><text:span text:style-name="T6">Výchovy neřeším vůbec. Vy doma ale cvičit a zpívat můžete <text:s/>:-</text:span><text:span text:style-name="T8">).</text:span></text:p>
      <text:p text:style-name="P6"><text:span text:style-name="T8"/></text:p>
      <text:p text:style-name="P7"><text:span text:style-name="T6">Věřím, že vše lehce zvládnete. Mějte se zatím hezky a v pátek na viděnou.</text:span></text:p>
      <text:p text:style-name="P8"><text:span text:style-name="T6">Pište a volejte, pokud by něco nebylo jasné.</text:span><text:span text:style-name="T9"> Budu ráda, když mi </text:span><text:span text:style-name="T10">dětí </text:span><text:span text:style-name="T9">zavolají, pošlou obrázek , fotku nebo video jak čtou a počítají :-).</text:span></text:p>
      <text:p text:style-name="P10"><text:span text:style-name="T6"/></text:p>
      <text:p text:style-name="P7"><text:span text:style-name="T6"/></text:p>
      <text:p text:style-name="P7"><text:span text:style-name="T6">Tereza</text:span></text:p>
      <text:p text:style-name="P6"><text:soft-page-break/><text:span text:style-name="T6"/></text:p>
      <text:p text:style-name="P6"><text:span text:style-name="T6"/></text:p>
      <text:p text:style-name="P6"><text:span text:style-name="T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02:11.936000000</meta:creation-date>
    <dc:date>2020-10-13T18:22:04.649000000</dc:date>
    <meta:editing-duration>PT1H29M37S</meta:editing-duration>
    <meta:editing-cycles>12</meta:editing-cycles>
    <meta:generator>LibreOffice/6.1.2.1$Windows_X86_64 LibreOffice_project/65905a128db06ba48db947242809d14d3f9a93fe</meta:generator>
    <meta:document-statistic meta:table-count="0" meta:image-count="0" meta:object-count="0" meta:page-count="3" meta:paragraph-count="22" meta:word-count="582" meta:character-count="3447" meta:non-whitespace-character-count="2881"/>
  </office:meta>
</office:document-meta>
</file>